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084</text:p>
          </table:table-cell>
          <table:table-cell table:number-columns-repeated="4" table:style-name="ce10"/>
          <table:table-cell office:value-type="string" table:style-name="ce12">
            <text:p>1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0000000:3620</text:p>
          </table:table-cell>
          <table:covered-table-cell/>
          <table:table-cell office:value-type="float" office:value="870245.84" table:style-name="ce20">
            <text:p>870245,8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402004:137</text:p>
          </table:table-cell>
          <table:covered-table-cell/>
          <table:table-cell office:value-type="float" office:value="4272090.68" table:style-name="ce20">
            <text:p>4272090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607040:17</text:p>
          </table:table-cell>
          <table:covered-table-cell/>
          <table:table-cell office:value-type="float" office:value="125021904.90000001" table:style-name="ce20">
            <text:p>125021904,9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607044:132</text:p>
          </table:table-cell>
          <table:covered-table-cell/>
          <table:table-cell office:value-type="float" office:value="35141266.109999999" table:style-name="ce22">
            <text:p>35141266,1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0000000:3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0000000:3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0000000:3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0600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06000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0600002:1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0600003:1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0600003:1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06000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06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0600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07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1200012:6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1200012: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1300003: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1300004:10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1300006:6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1800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180000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1800002:1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3000010: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0601009: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607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607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607022: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607022: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60702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607023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607023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607027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607039:1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607039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607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607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607044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607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607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607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607047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607047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2">
            <text:p>36:34:0607049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8E2CD7B7C150C01192F45E5FDDAD11CE2CE9A00F351BC387B2B772BCF2585DF73327E6529141A9236F61E75BC247789F63688C78B9674496245ECBD8249092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Литвинчук Надежда Викторовна</meta:initial-creator>
    <dc:creator>Пользователь</dc:creator>
    <meta:creation-date>2024-02-13T12:02:41Z</meta:creation-date>
    <dc:date>2024-02-13T12:02:41Z</dc:date>
  </office:meta>
</office:document-meta>
</file>